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aanpassing binnenplaats landgoed Sandenburg  Sandenburgerlaan 2 in 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2502</text:p>
            <text:p text:style-name="common-al">Voor   : aanpassing binnenplaats landgoed Sandenburg</text:p>
            <text:p text:style-name="common-al">Locatie   : Sandenburgerlaan 2 (3947 CS) Langbroek</text:p>
            <text:p text:style-name="common-al">Datum ontvangst : 25 april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2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672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2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2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aanpassing binnenplaats landgoed Sandenburg  Sandenburgerlaan 2 in 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726</meta:user-defined>
    <meta:user-defined meta:name="OVERHEIDop.GmbID/DC.identifier">gmb-2018-96726</meta:user-defined>
    <meta:user-defined meta:name="OVERHEID.TaxonomieBeleidsagenda/OVERHEID.category">Bestuur | Organisatie en beleid</meta:user-defined>
    <meta:user-defined meta:name="OVERHEIDop.referentienummer">2018-213</meta:user-defined>
    <meta:user-defined meta:name="DCTERMS.abstract">Aanpassing binnenplaats landgoed Sandenburg Sandenburgerlaan 2 in Langbroek. Gepubliceerd op de gemeentepagina in de Wijkse Courant en 't Groentje d.d. 02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CS 4</meta:user-defined>
    <meta:user-defined meta:name="OVERHEIDop.woonplaats">Langbroek</meta:user-defined>
    <meta:user-defined meta:name="OVERHEIDop.straatnaam">Sandenburgerlaa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75 446577</meta:user-defined>
    <meta:user-defined meta:name="OVERHEIDop.versieInformatie"/>
  </office:meta>
</office:document-meta>
</file>