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ing beslistermijn omgevingsvergunning - Molenweg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Locatie:</text:span>
            <text:span text:style-name="nadrukvet"> Molenweg 49 te Baarn</text:span> (3743 CL) </text:p>
            <text:p text:style-name="common-al">
            <text:span text:style-name="nadrukvet">Omschrijving:  </text:span>het plaatsen van zonnepanelen 19 maart 2018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last-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672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2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2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ing beslistermijn omgevingsvergunning - Molenweg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724</meta:user-defined>
    <meta:user-defined meta:name="OVERHEIDop.GmbID/DC.identifier">gmb-2018-96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L 49</meta:user-defined>
    <meta:user-defined meta:name="OVERHEIDop.woonplaats">Baarn</meta:user-defined>
    <meta:user-defined meta:name="OVERHEIDop.straatnaam">Molenweg</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7383 469376</meta:user-defined>
    <meta:user-defined meta:name="OVERHEIDop.versieInformatie"/>
  </office:meta>
</office:document-meta>
</file>