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4 vlaggenmasten, 2 reclame borden en 1 doorrij portaal op het perceel Schoffel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2018-HZ-0139 voor een omgevingsvergunning voor het plaatsen van 4 vlaggenmasten, 2 reclame borden en 1 doorrij portaal op locatie Schoffel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72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4 vlaggenmasten, 2 reclame borden en 1 doorrij portaal op het perceel Schoffel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96723</meta:user-defined>
    <meta:user-defined meta:name="OVERHEIDop.GmbID/DC.identifier">gmb-2018-9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G 1</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82.65 515109.33</meta:user-defined>
    <meta:user-defined meta:name="OVERHEID.EPSG28992/DC.spatial">126583.39 515092.21</meta:user-defined>
    <meta:user-defined meta:name="OVERHEIDop.versieInformatie"/>
  </office:meta>
</office:document-meta>
</file>