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3e vijver Noorderplantsoen, Grachtstraat, Groningen ─ onderhouden oeverbeschoeiing (vijver Grachtstraat) (ontvangstdatum 23-01-2018, dossiernummer 201870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3e vijver Noorderplantsoen, Grachtstraat, Groningen ─ onderhouden oeverbeschoeiing (vijver Grachtstraat) (ontvangstdatum 23-01-2018, dossiernummer 201870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22</meta:user-defined>
    <meta:user-defined meta:name="OVERHEIDop.GmbID/DC.identifier">gmb-2018-9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meta:user-defined>
    <meta:user-defined meta:name="OVERHEIDop.woonplaats">Groningen</meta:user-defined>
    <meta:user-defined meta:name="OVERHEIDop.straatnaam">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9 582709</meta:user-defined>
    <meta:user-defined meta:name="OVERHEIDop.versieInformatie"/>
  </office:meta>
</office:document-meta>
</file>