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kagerrak 324 en 326, 2133 DX Hoofddorp, Stichting Kinderopvang Haarlemmermeer, het brandveilig gebruiken van het gebouw voor het KC Bornholm, zaak 6082582, OLO-nummer: 3252483.</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7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kagerrak 324 en 326, 2133 DX Hoofddorp, Stichting Kinderopvang Haarlemmermeer, het brandveilig gebruiken van het gebouw voor het KC Bornholm, zaak 6082582, OLO-nummer: 3252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72</meta:user-defined>
    <meta:user-defined meta:name="OVERHEIDop.GmbID/DC.identifier">gmb-2018-967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X 324</meta:user-defined>
    <meta:user-defined meta:name="OVERHEIDop.woonplaats">Hoofddorp</meta:user-defined>
    <meta:user-defined meta:name="OVERHEIDop.straatnaam">Skagerra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57 480434</meta:user-defined>
    <meta:user-defined meta:name="OVERHEIDop.versieInformatie"/>
  </office:meta>
</office:document-meta>
</file>