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101 B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Schoolstraat 101 B te Burgum</text:p>
            <text:p text:style-name="common-al">Z-HZ_WABO-2018-0443    Olo: 3564633</text:p>
            <text:p text:style-name="common-al">het kappen van een boom</text:p>
            <text:p text:style-name="common-al">Datum ontvangst: 25 maart 2018</text:p>
            <text:p text:style-name="common-al">Datum besluit: 30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71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1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1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101 B te Burgu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718</meta:user-defined>
    <meta:user-defined meta:name="OVERHEIDop.GmbID/DC.identifier">gmb-2018-967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B 101b</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57 578869</meta:user-defined>
    <meta:user-defined meta:name="OVERHEIDop.versieInformatie"/>
  </office:meta>
</office:document-meta>
</file>