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ppie Bultsmastraat 20, (11024360) verlengen van bestaande garage tbv. uitbreiding van de bestaande keuken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1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ppie Bultsmastraat 20, (11024360) verlengen van bestaande garage tbv. uitbreiding van de bestaande keuken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15</meta:user-defined>
    <meta:user-defined meta:name="OVERHEIDop.GmbID/DC.identifier">gmb-2018-96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CZ 20</meta:user-defined>
    <meta:user-defined meta:name="OVERHEIDop.woonplaats">Leeuwarden</meta:user-defined>
    <meta:user-defined meta:name="OVERHEIDop.straatnaam">Eppie Bults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21 580874</meta:user-defined>
    <meta:user-defined meta:name="OVERHEIDop.versieInformatie"/>
  </office:meta>
</office:document-meta>
</file>