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noord 2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melding ontvangen voorhet verwijderen van asbest op locatie Schoonoord 25 te Westervoort. De melding is geregistreerd onder zaaknummer Z/18/036537 / 18SZ01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7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Schoonoord 2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11</meta:user-defined>
    <meta:user-defined meta:name="OVERHEIDop.GmbID/DC.identifier">gmb-2018-9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S 2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77 441681</meta:user-defined>
    <meta:user-defined meta:name="OVERHEIDop.versieInformatie"/>
  </office:meta>
</office:document-meta>
</file>