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Uitvaartfaciliteit/crematorium Hoendiep Groningen, Hoendiep, t.h.v. aansluiting U.T. Delfiaweg, Groningen, kad. sectie B, nummer 2759 ─ Het oprichten van een Uitvaartfaciliteit/crematorium Hoendiep te Groningen. Het betreft een duurzaam (2018714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0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0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0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Uitvaartfaciliteit/crematorium Hoendiep Groningen, Hoendiep, t.h.v. aansluiting U.T. Delfiaweg, Groningen, kad. sectie B, nummer 2759 ─ Het oprichten van een Uitvaartfaciliteit/crematorium Hoendiep te Groningen. Het betreft een duurzaam (2018714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08</meta:user-defined>
    <meta:user-defined meta:name="OVERHEIDop.GmbID/DC.identifier">gmb-2018-967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A 148</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912 581527</meta:user-defined>
    <meta:user-defined meta:name="OVERHEIDop.versieInformatie"/>
  </office:meta>
</office:document-meta>
</file>