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exanderhôf 5 te Stiens, (11023187) vergroten van de garage/berging, verzenddatum 2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70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0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0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lexanderhôf 5 te Stiens, (11023187) vergroten van de garage/berging, verzenddatum 2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705</meta:user-defined>
    <meta:user-defined meta:name="OVERHEIDop.GmbID/DC.identifier">gmb-2018-96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KV</meta:user-defined>
    <meta:user-defined meta:name="OVERHEIDop.woonplaats">Stiens</meta:user-defined>
    <meta:user-defined meta:name="OVERHEIDop.straatnaam">Alexanderhô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715 585643</meta:user-defined>
    <meta:user-defined meta:name="OVERHEIDop.versieInformatie"/>
  </office:meta>
</office:document-meta>
</file>