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K Shop Point, Rijksweg 130f te Groningen (2018715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K Shop Point, Rijksweg 130f te Groningen (201871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03</meta:user-defined>
    <meta:user-defined meta:name="OVERHEIDop.GmbID/DC.identifier">gmb-2018-96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30f</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65 583408</meta:user-defined>
    <meta:user-defined meta:name="OVERHEIDop.versieInformatie"/>
  </office:meta>
</office:document-meta>
</file>