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, Ravenswaaijsesteeg 12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omgevingsvergunning is ingetrokken voor het uitbreiden van het dak op de slaapkamer,   Ravenswaaijsesteeg 12, 4119 LS in Ravenswaaij (30-4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6694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9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9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 ingetrokken, Ravenswaaijsesteeg 12 in Ravenswaa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694</meta:user-defined>
    <meta:user-defined meta:name="OVERHEIDop.GmbID/DC.identifier">gmb-2018-9669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0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9LS 12</meta:user-defined>
    <meta:user-defined meta:name="OVERHEIDop.woonplaats">Ravenswaaij</meta:user-defined>
    <meta:user-defined meta:name="OVERHEIDop.straatnaam">Ravenswaaijseste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386 440413</meta:user-defined>
    <meta:user-defined meta:name="OVERHEIDop.versieInformatie"/>
  </office:meta>
</office:document-meta>
</file>