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llendewagenweg 2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mei 2018</text:p>
            <text:p text:style-name="common-al">Activiteit: Het plaatsen van zonnepanelen</text:p>
            <text:p text:style-name="common-al">WABO-Wabonummer: 541542</text:p>
            <text:p text:style-name="common-al">Datum ontvangst aanvraag: 3 me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669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9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9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llendewagenweg 20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90</meta:user-defined>
    <meta:user-defined meta:name="OVERHEIDop.GmbID/DC.identifier">gmb-2018-9669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G 20</meta:user-defined>
    <meta:user-defined meta:name="OVERHEIDop.woonplaats">Werkhoven</meta:user-defined>
    <meta:user-defined meta:name="OVERHEIDop.straatnaam">Hollendewage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948 446092</meta:user-defined>
    <meta:user-defined meta:name="OVERHEIDop.versieInformatie"/>
  </office:meta>
</office:document-meta>
</file>