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2-7-1-1">
      <style:table-column-properties style:rel-column-width="24*"/>
    </style:style>
    <style:style style:family="table-column" style:parent-style-name="colspec" style:name="id1-3-2-2-4-7-2-7-1-2">
      <style:table-column-properties style:rel-column-width="31*"/>
    </style:style>
    <style:style style:family="table-column" style:parent-style-name="colspec" style:name="id1-3-2-2-4-7-2-7-1-3">
      <style:table-column-properties style:rel-column-width="36*"/>
    </style:style>
  </office:automatic-styles>
  <office:body>
    <office:text>
      <text:p text:style-name="new_page_staatscourant"/>
      <text:p text:style-name="single-kop-titel">Beleidsregel Beleidskader Toezicht en Handhaving Kinderopvang</text:p>
      <text:section text:name="regeling_id1-3-2" text:style-name="regeling">
        <text:section text:name="aanhef_id1-3-2-1" text:style-name="aanhef">
          <text:section text:name="preambule_id1-3-2-1-1" text:style-name="preambule">
            <text:p text:style-name="al"/>
            <text:p text:style-name="al">
            <text:span text:style-name="nadrukvet">ZAAKNUMMER:</text:span> 2018021227</text:p>
            <text:p text:style-name="al"/>
            <text:p text:style-name="al">Het college van burgemeester en wethouders van de gemeente Asten;</text:p>
            <text:p text:style-name="al"/>
            <text:p text:style-name="al">gelet op artikel 1.61 lid 1, 1.65 lid 1, 1.66 en 1.72 Wet kinderopvang</text:p>
            <text:p text:style-name="al"/>
            <text:p text:style-name="al">besluit:</text:p>
            <text:p text:style-name="al"/>
            <text:p text:style-name="al">vast te stellen het Beleidskader Toezicht en Handhaving Kinderopvang 2018 en de Beleidsregels handhaving Wet kinderopvang gemeente Ast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doel van deze beleidsnotitie is, om met de 21 gemeenten in Brabant-Zuidoost te komen tot een zo uniform mogelijke werkwijze met betrekking tot toezicht en handhaving kinderopvang.</text:p>
              <text:p text:style-name="al">In hoofdstuk 1 worden een aantal definities en kaders beschreven. In hoofdstuk 2 wordt dieper ingegaan op de rol van het toezicht en de wijze waarop dit plaatsvindt. Hoofdstuk 3 gaat specifiek in op overleg en overreding en herstelaanbod. Hoofdstuk 4, tot slot, gaat kort in op handhaving. Hoofdstuk 5 gaat in op de inwerkingtreding en communicatie van dit beleidskader.</text:p>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ze beleidsnotitie gaat over toezicht en handhaving kinderopvang op grond van de Wet kinderopvang (Wko). Onder kinderopvang wordt verstaan, het bedrijfsmatig of anders dan om niet verzorgen, opvoeden en bijdragen aan de ontwikkeling van kinderen tot de eerste dag van de maand waarop het voortgezet onderwijs voor die kinderen begint (artikel 1.1 lid 1 Wko).</text:p>
              <text:p text:style-name="al"/>
              <text:p text:style-name="al">Er zijn verschillende soorten kinderopvang:</text:p>
              <text:p text:style-name="al">kinderdagverblijven</text:p>
              <text:p text:style-name="al">buitenschoolse opvang</text:p>
              <text:p text:style-name="al">gastouderopvang (geregistreerd bij een gastouderbureau)</text:p>
              <text:p text:style-name="al">Daarnaast vallen ook gastouderbureaus, die zelf geen opvang bieden maar gastouderopvang tot stand brengen en begeleiden, onder toezicht en handhaving kinderopvang.</text:p>
              <text:p text:style-name="al"/>
              <text:p text:style-name="al">Een <text:span text:style-name="nadrukondlijn">kindercentrum</text:span> is een voorziening waar kinderopvang plaatsvindt, anders dan gastouderopvang (artikel 1.1 lid 1 Wko).</text:p>
              <text:p text:style-name="al"/>
              <text:p text:style-name="al">In de Wet kinderopvang worden twee zaken geregeld:</text:p>
              <text:p text:style-name="al">de financiering van de kosten van de kinderopvang en</text:p>
              <text:p text:style-name="al">de kwaliteit van de kinderopvang en toezicht en handhaving daarop.</text:p>
              <text:p text:style-name="al">De kwaliteitseisen zijn nader uitgewerkt in:</text:p>
              <text:p text:style-name="al">Besluit kwaliteit kinderopvang (Besluit)</text:p>
              <text:p text:style-name="al">Besluit kwaliteit gastouderbureaus, gastouders en voorzieningen voor gastouderopvang</text:p>
              <text:p text:style-name="al">Regeling Wet kinderopvang </text:p>
              <text:p text:style-name="al">Regeling kwaliteit gastouderbureaus, gastouders en voorzieningen voor gastouderopvang</text:p>
              <text:p text:style-name="al">Regeling aanwijzing certificaten kinder-EHBO</text:p>
              <text:p text:style-name="al">Besluit basisvoorwaarden kwaliteit voorschoolse educatie</text:p>
              <text:p text:style-name="al">Besluit landelijk register kinderopvang en register buitenlandse kinderopvang</text:p>
              <text:p text:style-name="al">Deze wet- en regelgeving vormt het wettelijk kader voor toezicht en handhaving van de kinderopvang.</text:p>
              <text:p text:style-name="al"/>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p text:style-name="al">
              <text:span text:style-name="nadrukondlijn">Voor- en vroegschoolse educatie (VVE) </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p text:style-name="al"/>
            </text:section>
            <text:p text:style-name="hoofdstuk_bottom"/>
          </text:section>
          <text:section text:name="hoofdstuk_id1-3-2-2-3" text:style-name="hoofdstuk">
            <text:p text:style-name="hoofdstuk_kop"><text:span text:style-name="label"/> <text:span text:style-name="nr"/> Toezicht Kinderopvang</text:p>
            <text:section text:name="artikel_id1-3-2-2-3-2" text:style-name="artikel">
              <text:p text:style-name="artikel_kop_titel"><text:span text:style-name="artikel_kop_label"/> <text:span text:style-name="artikel_kop_nr"/> </text:p>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section>
            <text:section text:name="paragraaf_id1-3-2-2-3-3" text:style-name="paragraaf">
              <text:p text:style-name="paragraaf_kop"><text:span text:style-name="label"/> <text:span text:style-name="nr"/> Kindercentra en gastouderbureaus</text:p>
              <text:section text:name="structuurtekst_id1-3-2-2-3-3-2" text:style-name="structuurtekst">
                <text:p text:style-name="al">Ieder jaar worden tussen de GGD en de 21 gemeenten in Brabant-Zuidoost afspraken gemaakt over de inspecties van de kindercentra en gastouderbureaus. De volgende inspectievormen worden daarbij onderscheiden.</text:p>
                <text:p text:style-name="al"/>
              </text:section>
              <text:section text:name="artikel_id1-3-2-2-3-3-3" text:style-name="artikel">
                <text:p text:style-name="artikel_kop_titel"><text:span text:style-name="artikel_kop_label"/> <text:span text:style-name="artikel_kop_nr"/> Onderzoek voor registratie (OVR)</text:p>
                <text:p text:style-name="al">De houder die van plan is een voorziening voor kinderopvang of een gastouderbureau te starten dient hiertoe bij het college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style-name="al">Vanaf 2017 wordt de werkwijze ‘Streng aan de Poort’ toegepast bij:</text:p>
                <text:p text:style-name="al">een aanvraag om een nieuw kindercentrum te exploiteren;</text:p>
                <text:p text:style-name="al">een aanvraag bij een verhuizing van een geregistreerd kindercentrum naar een ander adres;</text:p>
                <text:p text:style-name="al">een aanvraag om een nieuw gastouderbureau te openen;</text:p>
                <text:p text:style-name="al">een aanvraag tot wijziging van de houder.</text:p>
                <text:p text:style-name="al"/>
                <text:p text:style-name="al">‘Streng aan de Poort’ betekent dat de GGD bij een dergelijke aanvraag het beoogde kindercentrum of gastouderbureau intensief onderzoekt. Tijdens dit onderzoek dient de houder te laten zien dat vanaf het moment van registratie verantwoorde kinderopvang geboden kan worden doordat voldaan wordt aan de kwaliteitseisen uit de Wet kinderopvang en onderliggende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text:p>
                <text:p text:style-name="al"/>
                <text:p text:style-name="al">Uiterlijk zes weken na ontvangst van de opdracht meldt de toezichthouder middels een inspectierapport aan het college of de exploitatie redelijkerwijs in overeenstemming met</text:p>
                <text:p text:style-name="al">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
                <text:p text:style-name="al">De gemeente overlegt met de GGD als:</text:p>
                <text:p text:style-name="al">een kindercentrum of gastouderbureau in exploitatie wordt genomen voordat dit formeel is gemeld;</text:p>
                <text:p text:style-name="al">een kindercentrum of gastouderbureau in exploitatie wordt genomen en er nog geen positief besluit van de gemeente is ontvangen;</text:p>
                <text:p text:style-name="al">het aantal kindplaatsen is uitgebreid zonder dat dit is gemeld bij de gemeente.</text:p>
                <text:p text:style-name="al"/>
                <text:p text:style-name="al">Als het vermoeden bestaat dat het kindercentrum of gastouderbureau niet zal voldoen aan de kwaliteitseisen, genoemd in de Wko, kan een sanctie worden opgelegd of wordt het kindercentrum of gastouderbureau niet opgenomen in het LRK. </text:p>
                <text:p text:style-name="al"/>
              </text:section>
              <text:section text:name="artikel_id1-3-2-2-3-3-4" text:style-name="artikel">
                <text:p text:style-name="artikel_kop_titel"><text:span text:style-name="artikel_kop_label"/> <text:span text:style-name="artikel_kop_nr"/> Onderzoek na registratie (ONR)</text:p>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p text:style-name="al"/>
              </text:section>
              <text:section text:name="artikel_id1-3-2-2-3-3-5" text:style-name="artikel">
                <text:p text:style-name="artikel_kop_titel"><text:span text:style-name="artikel_kop_label"/> <text:span text:style-name="artikel_kop_nr"/> Reguliere inspectie</text:p>
                <text:p text:style-name="al">
                <text:span text:style-name="nadrukondlijn">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
                <text:span text:style-name="nadrukondlijn">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p text:style-name="al"/>
              </text:section>
              <text:section text:name="artikel_id1-3-2-2-3-3-6" text:style-name="artikel">
                <text:p text:style-name="artikel_kop_titel"><text:span text:style-name="artikel_kop_label"/> <text:span text:style-name="artikel_kop_nr"/> Nader onderzoek</text:p>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p text:style-name="al"/>
              </text:section>
              <text:section text:name="artikel_id1-3-2-2-3-3-7" text:style-name="artikel">
                <text:p text:style-name="artikel_kop_titel"><text:span text:style-name="artikel_kop_label"/> <text:span text:style-name="artikel_kop_nr"/> Incidenteel onderzoek</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p text:style-name="al"/>
              </text:section>
              <text:section text:name="artikel_id1-3-2-2-3-3-8" text:style-name="artikel">
                <text:p text:style-name="artikel_kop_titel"><text:span text:style-name="artikel_kop_label"/> <text:span text:style-name="artikel_kop_nr"/> Wijzigingen kindercentra of gastouderbureaus</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p>
                <text:p text:style-name="al"/>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twee weken een zienswijze in te dienen op de voorgenomen uitschrijving. In de regio Brabant-Zuidoost kan tot deze uitschrijving worden overgegaan als de opvangvoorziening drie maanden niet in exploitatie is.</text:p>
                <text:p text:style-name="al"/>
              </text:section>
            </text:section>
            <text:section text:name="paragraaf_id1-3-2-2-3-4" text:style-name="paragraaf">
              <text:p text:style-name="paragraaf_kop"><text:span text:style-name="label"/> <text:span text:style-name="nr"/> Gastouders</text:p>
              <text:section text:name="structuurtekst_id1-3-2-2-3-4-2" text:style-name="structuurtekst">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 Het risicoprofiel van het gastouderbureau dient hierbij als basis. </text:p>
                <text:p text:style-name="al"/>
              </text:section>
              <text:section text:name="artikel_id1-3-2-2-3-4-3" text:style-name="artikel">
                <text:p text:style-name="artikel_kop_titel"><text:span text:style-name="artikel_kop_label"/> <text:span text:style-name="artikel_kop_nr"/> Inspectie gastouders</text:p>
                <text:p text:style-name="al">Bij een nieuwe aanvraag voor een voorziening voor gastouderopvang wordt geen onderscheid gemaakt tussen de gastouderlocatie en de vraagouderlocatie. Dit betekent, dat bij een nieuwe aanvraag voor opname in het LRK een inspectie wordt uitgevoerd op het volledige toetsingskader, óók als de opvang plaatsvindt in de woning van de vraagouder. Voorafgaand aan deze inspectie controleert de gemeente of de aanvraag volledig is (zie ook 2.1.1).</text:p>
                <text:p text:style-name="al"/>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 die bij overlegging aan het gastouderbureau niet ouder is dan twee maanden. Vanaf 1 maart 2018 controleert de GGD of de gastouder in het Personenregister kinderopvang is opgenomen. Als dat zo is, dan is er automatisch sprake van een geldige VOG. </text:p>
                <text:p text:style-name="al"/>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p text:style-name="al"/>
              </text:section>
              <text:section text:name="artikel_id1-3-2-2-3-4-4" text:style-name="artikel">
                <text:p text:style-name="artikel_kop_titel"><text:span text:style-name="artikel_kop_label"/> <text:span text:style-name="artikel_kop_nr"/> Wijzigingen gastouders</text:p>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p text:style-name="al">
                <text:span text:style-name="nadrukondlijn">Gastouderopvang is niet in exploitatie</text:span>
              </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twee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span text:style-name="nadrukondlijn">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ection>
            </text:section>
            <text:section text:name="paragraaf_id1-3-2-2-3-5" text:style-name="paragraaf">
              <text:p text:style-name="paragraaf_kop"><text:span text:style-name="label"/> <text:span text:style-name="nr"/> Continue screening</text:p>
              <text:section text:name="structuurtekst_id1-3-2-2-3-5-2" text:style-name="structuurtekst">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al"/>
                <text:p text:style-name="al">Vanaf 1 maart 2018 vallen – met de invoering van het personenregister kinderopvang – ook onder continue screening:</text:p>
                <text:p text:style-name="al">De tijdelijke medewerkers evenals de (voorgenomen) houder van een kindercentrum en gastouderbureau.</text:p>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al">De personen die op basis van een andere overeenkomst met de houder structureel tijdens opvanguren werkzaam zijn of zullen zijn op de locatie waarmee de houder een kindercentrum exploiteert en waar kinderen worden opgevangen.</text:p>
                <text:p text:style-name="al">De personen die uit hoofde van hun functie toegang hebben of zullen hebben tot informatie over de kinderen die worden opgevangen (kantoorpersoneel en bemiddelingsmedewerkers van een gastouderbureau).</text:p>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p text:style-name="al">De (voorgenomen) gastouder.</text:p>
                <text:p text:style-name="al">Personen van 18 jaar of ouder die op hetzelfde woonadres als de gastouder hun hoofdverblijf hebben (huisgenoten) en personen van 18 jaar of ouder die structureel tijdens opvanguren aanwezig zijn of zullen zijn op de opvanglocatie.</text:p>
                <text:p text:style-name="al"/>
              </text:section>
            </text:section>
            <text:p text:style-name="hoofdstuk_bottom"/>
          </text:section>
          <text:section text:name="hoofdstuk_id1-3-2-2-4" text:style-name="hoofdstuk">
            <text:p text:style-name="hoofdstuk_kop"><text:span text:style-name="label"/> <text:span text:style-name="nr"/> Overleg en overreding en herstelaanbod</text:p>
            <text:section text:name="artikel_id1-3-2-2-4-2" text:style-name="artikel">
              <text:p text:style-name="artikel_kop_titel"><text:span text:style-name="artikel_kop_label"/> <text:span text:style-name="artikel_kop_nr"/> </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p text:style-name="al"/>
            </text:section>
            <text:section text:name="paragraaf_id1-3-2-2-4-3" text:style-name="paragraaf">
              <text:p text:style-name="paragraaf_kop"><text:span text:style-name="label"/> <text:span text:style-name="nr"/> Doel overleg en overreding</text:p>
              <text:section text:name="structuurtekst_id1-3-2-2-4-3-2" text:style-name="structuurtekst">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p text:style-name="al"/>
              </text:section>
            </text:section>
            <text:section text:name="paragraaf_id1-3-2-2-4-4" text:style-name="paragraaf">
              <text:p text:style-name="paragraaf_kop"><text:span text:style-name="label"/> <text:span text:style-name="nr"/> Toepassen overleg en overreding</text:p>
              <text:section text:name="structuurtekst_id1-3-2-2-4-4-2" text:style-name="structuurtekst">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text:p>
                <text:p text:style-name="al"/>
              </text:section>
            </text:section>
            <text:section text:name="paragraaf_id1-3-2-2-4-5" text:style-name="paragraaf">
              <text:p text:style-name="paragraaf_kop"><text:span text:style-name="label"/> <text:span text:style-name="nr"/> Herstelaanbod</text:p>
              <text:section text:name="structuurtekst_id1-3-2-2-4-5-2" text:style-name="structuurtekst">
                <text:p text:style-name="al">Vanaf 1 januari 2019 wordt het herstelaanbod ingevoerd ter vervanging van overleg en overreding. Het herstelaanbod is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p text:style-name="al"/>
              </text:section>
            </text:section>
            <text:section text:name="paragraaf_id1-3-2-2-4-6" text:style-name="paragraaf">
              <text:p text:style-name="paragraaf_kop"><text:span text:style-name="label"/> <text:span text:style-name="nr"/> Doel herstelaanbod</text:p>
              <text:section text:name="structuurtekst_id1-3-2-2-4-6-2" text:style-name="structuurtekst">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section>
            </text:section>
            <text:section text:name="paragraaf_id1-3-2-2-4-7" text:style-name="paragraaf">
              <text:p text:style-name="paragraaf_kop"><text:span text:style-name="label"/> <text:span text:style-name="nr"/> Toepassen herstelaanbod</text:p>
              <text:section text:name="structuurtekst_id1-3-2-2-4-7-2" text:style-name="structuurtekst">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p text:style-name="al">De geconstateerde overtreding een recidive betreft.</text:p>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p text:style-name="al">De te nemen maatregel voor naleving van het voorschrift niet binnen de beoogde hersteltermijn (1 dag tot maximaal 4 weken) te realiseren is.</text:p>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section text:name="table_id1-3-2-2-4-7-2-7" text:style-name="table">
                  <text:p text:style-name="table_top"/>
                  <table:table table:style-name="tgroup">
                    <table:table-column table:style-name="id1-3-2-2-4-7-2-7-1-1"/>
                    <table:table-column table:style-name="id1-3-2-2-4-7-2-7-1-2"/>
                    <table:table-column table:style-name="id1-3-2-2-4-7-2-7-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eg &amp; Overreding</text:span>
                        </text:p>
                      </table:table-cell>
                      <table:table-cell table:style-name="entry" table:number-rows-spanned="1" table:number-columns-spanned="1">
                        <text:p text:style-name="table_al">
                          <text:span text:style-name="nadrukvet">Herstelaanbod</text:span>
                        </text:p>
                      </table:table-cell>
                    </table:table-row>
                    <table:table-row table:style-name="row">
                      <table:table-cell table:style-name="entry" table:number-rows-spanned="1" table:number-columns-spanned="1">
                        <text:p text:style-name="table_al">Status </text:p>
                      </table:table-cell>
                      <table:table-cell table:style-name="entry" table:number-rows-spanned="1" table:number-columns-spanned="1">
                        <text:p text:style-name="table_al">informeel/gericht op herstel</text:p>
                      </table:table-cell>
                      <table:table-cell table:style-name="entry" table:number-rows-spanned="1" table:number-columns-spanned="1">
                        <text:p text:style-name="table_al">informeel/gericht op herstel</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gericht op het beëindigen van een geconstateerde overtreding</text:p>
                      </table:table-cell>
                      <table:table-cell table:style-name="entry" table:number-rows-spanned="1" table:number-columns-spanned="1">
                        <text:p text:style-name="table_al">gericht op het beëindigen van een geconstateerde overtreding</text:p>
                      </table:table-cell>
                    </table:table-row>
                    <table:table-row table:style-name="row">
                      <table:table-cell table:style-name="entry" table:number-rows-spanned="1" table:number-columns-spanned="1">
                        <text:p text:style-name="table_al">Overtreding voorschrift</text:p>
                      </table:table-cell>
                      <table:table-cell table:style-name="entry" table:number-rows-spanned="1" table:number-columns-spanned="1">
                        <text:p text:style-name="table_al">beperkt aantal voorschriften</text:p>
                      </table:table-cell>
                      <table:table-cell table:style-name="entry" table:number-rows-spanned="1" table:number-columns-spanned="1">
                        <text:p text:style-name="table_al">alle voorschriften, tenz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 zich tot beleidsmatige aanpassingen</text:p>
                      </table:table-cell>
                      <table:table-cell table:style-name="entry" table:number-rows-spanned="1" table:number-columns-spanned="1">
                        <text:p text:style-name="table_al">geen beperking zolang het herstel past binnen het onderzoe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oordeling vindt plaats op kantoor (document)</text:p>
                      </table:table-cell>
                      <table:table-cell table:style-name="entry" table:number-rows-spanned="1" table:number-columns-spanned="1">
                        <text:p text:style-name="table_al">herbeoordeling kan op locatie (praktijk) en op kantoor (document)</text:p>
                      </table:table-cell>
                    </table:table-row>
                    <table:table-row table:style-name="row">
                      <table:table-cell table:style-name="entry" table:number-rows-spanned="1" table:number-columns-spanned="1">
                        <text:p text:style-name="table_al">Hersteltermijn </text:p>
                      </table:table-cell>
                      <table:table-cell table:style-name="entry" table:number-rows-spanned="1" table:number-columns-spanned="1">
                        <text:p text:style-name="table_al">binnen onderzoek, bij voorkeur binnen een aantal dagen en voorafgaand aan opstellen concept inspectierapport</text:p>
                      </table:table-cell>
                      <table:table-cell table:style-name="entry"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entry" table:number-rows-spanned="1" table:number-columns-spanned="1">
                        <text:p text:style-name="table_al">Werkwijze</text:p>
                      </table:table-cell>
                      <table:table-cell table:style-name="entry" table:number-rows-spanned="1" table:number-columns-spanned="1">
                        <text:p text:style-name="table_al">geen schriftelijke vastlegging voorafgaand aan O&amp;O</text:p>
                      </table:table-cell>
                      <table:table-cell table:style-name="entry" table:number-rows-spanned="1" table:number-columns-spanned="1">
                        <text:p text:style-name="table_al">herstelaanbod wordt vastgelegd en aan houder toegestuu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mp;O en resultaat ervan wordt niet standaard in de toelichting of beschouwing beschreven</text:p>
                      </table:table-cell>
                      <table:table-cell table:style-name="entry"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wordt in GIR als hersteld aangegeven nadat uit herbeoordeling blijkt dat deze hersteld is</text:p>
                      </table:table-cell>
                      <table:table-cell table:style-name="entry" table:number-rows-spanned="1" table:number-columns-spanned="1">
                        <text:p text:style-name="table_al">overtreding blijft zichtbaar in rapport, ook als uit herbeoordeling blijkt dat deze hersteld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meente/regio wordt nadere invulling gegeven</text:p>
                      </table:table-cell>
                      <table:table-cell table:style-name="entry" table:number-rows-spanned="1" table:number-columns-spanned="1">
                        <text:p text:style-name="table_al">per gemeente/regio kan nadere invulling gegeven worden</text:p>
                      </table:table-cell>
                    </table:table-row>
                    <table:table-row table:style-name="row">
                      <table:table-cell table:style-name="entry" table:number-rows-spanned="1" table:number-columns-spanned="1">
                        <text:p text:style-name="table_al">Advies aan de gemeente</text:p>
                      </table:table-cell>
                      <table:table-cell table:style-name="entry" table:number-rows-spanned="1" table:number-columns-spanned="1">
                        <text:p text:style-name="table_al">niet handhaven bij herstel na O&amp;O</text:p>
                      </table:table-cell>
                      <table:table-cell table:style-name="entry"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niet voor alle voorschriften waardoor binnen het onderzoek voor deel overtredingen O&amp;O en voor overige overtredingen nader onderzoek</text:p>
                      </table:table-cell>
                      <table:table-cell table:style-name="entry"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bij herstel kan gemeente een eventuele handhavingsmaatregel niet in GIR handhaven verwerken</text:p>
                      </table:table-cell>
                      <table:table-cell table:style-name="entry" table:number-rows-spanned="1" table:number-columns-spanned="1">
                        <text:p text:style-name="table_al">wijzigingsverzoek: gemeente kan in GIR handhaven na herstelaanbod een handhavingsmaatregel verwerk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 Handhaving kinderopvang</text:p>
            <text:section text:name="artikel_id1-3-2-2-5-2" text:style-name="artikel">
              <text:p text:style-name="artikel_kop_titel"><text:span text:style-name="artikel_kop_label"/> <text:span text:style-name="artikel_kop_nr"/> </text:p>
              <text:p text:style-name="al">De kwaliteitseisen waaraan de houder van een kindercentrum,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
            </text:section>
            <text:section text:name="paragraaf_id1-3-2-2-5-3" text:style-name="paragraaf">
              <text:p text:style-name="paragraaf_kop"><text:span text:style-name="label"/> <text:span text:style-name="nr"/> Hersteltermijnen en prioriteitstelling</text:p>
              <text:section text:name="structuurtekst_id1-3-2-2-5-3-2" text:style-name="structuurtekst">
                <text:p text:style-name="al">In de regio Brabant-Zuidoost zijn de hersteltermijnen standaard vastgesteld op zes weken in het afwegingsoverzicht (m.u.v. van VOG/personenregister, deze staat op twee weken). De hersteltermijnen zijn niet afhankelijk van de prioriteitstelling. De prioriteitstelling is wel in het afwegingsoverzicht opgenomen, omdat de bestuurlijke boete daarop gebaseerd is. </text:p>
                <text:p text:style-name="al"/>
              </text:section>
            </text:section>
            <text:section text:name="paragraaf_id1-3-2-2-5-4" text:style-name="paragraaf">
              <text:p text:style-name="paragraaf_kop"><text:span text:style-name="label"/> <text:span text:style-name="nr"/> Juridische sancties</text:p>
              <text:section text:name="structuurtekst_id1-3-2-2-5-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
                <text:span text:style-name="nadrukondlijn">Herstellende sancties</text:span>
              </text:p>
                <text:p text:style-name="al">Het college kan op grond van de Wko en de Algemene wet bestuursrecht de volgende herstellende sancties opleggen:</text:p>
                <text:p text:style-name="al">schriftelijke aanwijzing</text:p>
                <text:p text:style-name="al">last onder dwangsom</text:p>
                <text:p text:style-name="al">last onder bestuursdwang</text:p>
                <text:p text:style-name="al">exploitatieverbod</text:p>
                <text:p text:style-name="al">verwijdering uit het LRK</text:p>
                <text:p text:style-name="al"/>
                <text:p text:style-name="al">De GGD kan bij constatering van een ernstige overtreding een herstellende sanctie opleggen:</text:p>
                <text:p text:style-name="al">schriftelijk bevel</text:p>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ondlijn">Bestraffende sanctie</text:span>
              </text:p>
                <text:p text:style-name="al">Op grond van de Wko kan het college als bestraffende sanctie opleggen:</text:p>
                <text:p text:style-name="al">bestuurlijke boete</text:p>
                <text:p text:style-name="al"/>
              </text:section>
            </text:section>
            <text:section text:name="paragraaf_id1-3-2-2-5-5" text:style-name="paragraaf">
              <text:p text:style-name="paragraaf_kop"><text:span text:style-name="label"/> <text:span text:style-name="nr"/> Overige handhavingsacties</text:p>
              <text:section text:name="structuurtekst_id1-3-2-2-5-5-2" text:style-name="structuurtekst">
                <text:p text:style-name="al">De gemeente kan ervoor kiezen om bij de start van het handhavingstraject gebruik te maken van een schriftelijke waarschuwing of overleg en overreding. Beide middelen maken wel onderdeel uit van het handhavingstraject maar hebben geen juridische gevolgen.</text:p>
                <text:p text:style-name="al"/>
                <text:p text:style-name="al">
                <text:span text:style-name="nadrukondlijn">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
                <text:span text:style-name="nadrukondlijn">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section>
              <text:section text:name="artikel_id1-3-2-2-5-5-3" text:style-name="artikel">
                <text:p text:style-name="artikel_kop_titel"><text:span text:style-name="artikel_kop_label"/> <text:span text:style-name="artikel_kop_nr"/> Inwerkingtreding</text:p>
                <text:p text:style-name="al">Dit besluit treedt met terugwerkende kracht op 1 januari 2018 in werking. </text:p>
                <text:p text:style-name="al"/>
              </text:section>
              <text:section text:name="artikel_id1-3-2-2-5-5-4" text:style-name="artikel">
                <text:p text:style-name="artikel_kop_titel"><text:span text:style-name="artikel_kop_label"/> <text:span text:style-name="artikel_kop_nr"/> Citeertitel</text:p>
                <text:p text:style-name="al">Dit besluit wordt aangehaald als: Beleidskader toezicht en handhaving kinderopvang 2018 en Beleidsregels handhaving Wet kinderopvang gemeente Asten.</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april 2018.</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6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leidskader Toezicht en Handhaving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88</meta:user-defined>
    <meta:user-defined meta:name="OVERHEIDop.GmbID/DC.identifier">gmb-2018-96688</meta:user-defined>
    <meta:user-defined meta:name="OVERHEID.TaxonomieBeleidsagenda/OVERHEID.category">Onderwijs en wetenschap | Organisatie en beleid</meta:user-defined>
    <meta:user-defined meta:name="OVERHEID.Gemeente/DC.spatial">Asten</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OVERHEIDop.referentienummer">7.1.14 zaaknr. 2018025574</meta:user-defined>
    <meta:user-defined meta:name="DCTERMS.alternative">Beleidskader toezicht en handhaving kinderopvang 2018 en Beleidsregels handhaving Wet kinderopvang gemeente 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5-08</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09940_1</meta:user-defined>
    <meta:user-defined meta:name="OVERHEIDop.externeBijlage">Bijlage 1|exb-2018-28335</meta:user-defined>
    <meta:user-defined meta:name="OVERHEIDop.externeBijlage">Toelichting|exb-2018-28336</meta:user-defined>
    <meta:user-defined meta:name="OVERHEID.EPSG28992/DC.spatial">179906 379480</meta:user-defined>
    <meta:user-defined meta:name="OVERHEIDop.versieInformatie"/>
  </office:meta>
</office:document-meta>
</file>