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45 A  te Noardburgum het bouwen van een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eldmansweg 45 A  te Noardburgum</text:p>
            <text:p text:style-name="common-al">Z-HZ_WABO-2018-0125    Olo: 3429337</text:p>
            <text:p text:style-name="common-al">het bouwen van een woning en aanleggen van een uitrit</text:p>
            <text:p text:style-name="common-al">Datum ontvangst: 24 januari 2018</text:p>
            <text:p text:style-name="common-al">Datum besluit: 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6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eldmansweg 45 A  te Noardburgum het bouwen van een woning 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682</meta:user-defined>
    <meta:user-defined meta:name="OVERHEIDop.GmbID/DC.identifier">gmb-2018-96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R 45</meta:user-defined>
    <meta:user-defined meta:name="OVERHEIDop.woonplaats">Noardburgum</meta:user-defined>
    <meta:user-defined meta:name="OVERHEIDop.straatnaam">Veldma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34 582457</meta:user-defined>
    <meta:user-defined meta:name="OVERHEIDop.versieInformatie"/>
  </office:meta>
</office:document-meta>
</file>