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A. </text:span>
            <text:span text:style-name="nadrukvet">Benbouazza,</text:span>
            <text:span text:style-name="nadrukvet"> geboren op 25-03-1968 per 17 april 2018;</text:span>
          </text:p>
            <text:p text:style-name="al">
            <text:span text:style-name="nadrukvet">Mevrouw R.R. </text:span>
            <text:span text:style-name="nadrukvet">Stoyanova,</text:span>
            <text:span text:style-name="nadrukvet"> geboren op 28-05-1985 per 17 april 2018;</text:span>
          </text:p>
            <text:p text:style-name="al">
            <text:span text:style-name="nadrukvet">De heer A.L.M. Kandelaars, geboren op 13-09-1960 per 17 april 2018;</text:span>
          </text:p>
            <text:p text:style-name="al">
            <text:span text:style-name="nadrukvet">Mevrouw M.F. </text:span>
            <text:span text:style-name="nadrukvet">Mihai, geboren</text:span>
            <text:span text:style-name="nadrukvet"/>
            <text:span text:style-name="nadrukvet"> op 16-04-1987 per 17 april 2018;</text:span>
          </text:p>
            <text:p text:style-name="al">
            <text:span text:style-name="nadrukvet">De heer </text:span>
            <text:span text:style-name="nadrukvet">Ł</text:span>
            <text:span text:style-name="nadrukvet">. </text:span>
            <text:span text:style-name="nadrukvet">Świtoń</text:span>
            <text:span text:style-name="nadrukvet">, geboren op 11-01-1986 per 17 april 2018;</text:span>
          </text:p>
            <text:p text:style-name="al">
            <text:span text:style-name="nadrukvet">Mevrouw M.M. </text:span>
            <text:span text:style-name="nadrukvet">Zawadzka,</text:span>
            <text:span text:style-name="nadrukvet"> geboren op 11-03-1993 alsmede de minderjarige M. </text:span>
            <text:span text:style-name="nadrukvet">Ś</text:span>wito<text:span text:style-name="nadrukvet">ń</text:span><text:span text:style-name="nadrukvet">, geboren op 16-08-2016 per 17 april 2018.</text:span></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67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7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73</meta:user-defined>
    <meta:user-defined meta:name="OVERHEIDop.GmbID/DC.identifier">gmb-2018-9667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