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ndryos, Amir,K 16-11-1987</text:p>
            <text:p text:style-name="common-al">Descende, Marinus 14-05-1960</text:p>
            <text:p text:style-name="common-al">Eckardt Dio 25-07-1989 </text:p>
            <text:p text:style-name="common-al">Koyuncu Mustafa 12-08-1981</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66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6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6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669</meta:user-defined>
    <meta:user-defined meta:name="OVERHEIDop.GmbID/DC.identifier">gmb-2018-966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