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ogel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ogelschieten</text:p>
            <text:p text:style-name="common-al">Locatie:	Winkewijertlaan 80 in Apeldoorn</text:p>
            <text:p text:style-name="last-al">Datum evenement:	10 juni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66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6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6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ogel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64</meta:user-defined>
    <meta:user-defined meta:name="OVERHEIDop.GmbID/DC.identifier">gmb-2018-966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CM 80</meta:user-defined>
    <meta:user-defined meta:name="OVERHEIDop.woonplaats">Apeldoorn</meta:user-defined>
    <meta:user-defined meta:name="OVERHEIDop.straatnaam">Winkewijer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04 466920</meta:user-defined>
    <meta:user-defined meta:name="OVERHEIDop.versieInformatie"/>
  </office:meta>
</office:document-meta>
</file>