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Elizabethstraat 31a en 31b, (11024123) opsplitsen van de woning naar 2 wooneenheden, einddatum 10-06-2018.</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66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66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Elizabethstraat 31a en 31b, (11024123) opsplitsen van de woning naar 2 wooneenheden, einddatum 10-0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662</meta:user-defined>
    <meta:user-defined meta:name="OVERHEIDop.GmbID/DC.identifier">gmb-2018-966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3CN 31</meta:user-defined>
    <meta:user-defined meta:name="OVERHEIDop.woonplaats">Leeuwarden</meta:user-defined>
    <meta:user-defined meta:name="OVERHEIDop.straatnaam">Elizabethstraat</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1732 579271</meta:user-defined>
    <meta:user-defined meta:name="OVERHEIDop.versieInformatie"/>
  </office:meta>
</office:document-meta>
</file>