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Kijlstraweg 72 te Mûnein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72 te Mûnein</text:p>
            <text:p text:style-name="common-al">Z-HZ_WABO-2018-0612    Olo: 3647097</text:p>
            <text:p text:style-name="common-al">het verbouwen van een woonhuis</text:p>
            <text:p text:style-name="common-al">Datum ontvangst: 0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66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Kijlstraweg 72 te Mûnein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60</meta:user-defined>
    <meta:user-defined meta:name="OVERHEIDop.GmbID/DC.identifier">gmb-2018-96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G 72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803 585283</meta:user-defined>
    <meta:user-defined meta:name="OVERHEIDop.versieInformatie"/>
  </office:meta>
</office:document-meta>
</file>