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port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portevenement</text:p>
            <text:p text:style-name="common-al">Locatie: 	Jean Monnetpark 67 in Apeldoorn</text:p>
            <text:p text:style-name="last-al">Datum evenement:	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5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port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59</meta:user-defined>
    <meta:user-defined meta:name="OVERHEIDop.GmbID/DC.identifier">gmb-2018-96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BB 67</meta:user-defined>
    <meta:user-defined meta:name="OVERHEIDop.woonplaats">Apeldoorn</meta:user-defined>
    <meta:user-defined meta:name="OVERHEIDop.straatnaam">Jean Monnet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00 468432</meta:user-defined>
    <meta:user-defined meta:name="OVERHEIDop.versieInformatie"/>
  </office:meta>
</office:document-meta>
</file>