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 A. </text:span>
            <text:span text:style-name="nadrukvet">Cunningham</text:span>
            <text:span text:style-name="nadrukvet"> geboren op 27-12-1981;</text:span>
          </text:p>
            <text:p text:style-name="al">
            <text:span text:style-name="nadrukvet">De heer K.A. </text:span>
            <text:span text:style-name="nadrukvet">Valid</text:span>
            <text:span text:style-name="nadrukvet"> geboren op 23-03-1974;</text:span>
          </text:p>
            <text:p text:style-name="al">
            <text:span text:style-name="nadrukvet">De heer C. </text:span>
            <text:span text:style-name="nadrukvet">Ji</text:span>
            <text:span text:style-name="nadrukvet"> geboren op 15-07-1987;</text:span>
          </text:p>
            <text:p text:style-name="al">
            <text:span text:style-name="nadrukvet">Mevrouw S.P.S. van den Bosch geboren op 22-02-1998;</text:span>
          </text:p>
            <text:p text:style-name="al">
            <text:span text:style-name="nadrukvet">De heer M.K. Huss-Hansen geboren op 08-01-1993.</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665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5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5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654</meta:user-defined>
    <meta:user-defined meta:name="OVERHEIDop.GmbID/DC.identifier">gmb-2018-9665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