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eeskampsesteeg 1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uitbreiden van de bestaande woning, Heeskampsesteeg 1,   4011 KE in Zoelen (30-04-2018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96652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652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652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Heeskampsesteeg 1 in Zo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6652</meta:user-defined>
    <meta:user-defined meta:name="OVERHEIDop.GmbID/DC.identifier">gmb-2018-96652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4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11KE 1</meta:user-defined>
    <meta:user-defined meta:name="OVERHEIDop.woonplaats">Zoelen</meta:user-defined>
    <meta:user-defined meta:name="OVERHEIDop.straatnaam">Heeskampseste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3809 437905</meta:user-defined>
    <meta:user-defined meta:name="OVERHEIDop.versieInformatie"/>
  </office:meta>
</office:document-meta>
</file>