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Borgerderstraat 8, het bouwen van een woonhui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 me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es</text:span>
          </text:p>
            <text:p text:style-name="common-al">Borgerderstraat 8 , 9536PA, </text:p>
            <text:p text:style-name="common-al">het bouwen van een woonhuis, (5280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6651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5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5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, Borgerderstraat 8, het bouwen van een woonhui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651</meta:user-defined>
    <meta:user-defined meta:name="OVERHEIDop.GmbID/DC.identifier">gmb-2018-96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6PA 8</meta:user-defined>
    <meta:user-defined meta:name="OVERHEIDop.woonplaats">Ees</meta:user-defined>
    <meta:user-defined meta:name="OVERHEIDop.straatnaam">Borgerd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008 548181</meta:user-defined>
    <meta:user-defined meta:name="OVERHEIDop.versieInformatie"/>
  </office:meta>
</office:document-meta>
</file>