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tesân 28, (11025634) verlengen van de bestaande schuur en het realiseren van een optisch 'zwevende' carport/overkapping aan weerszijd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6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utesân 28, (11025634) verlengen van de bestaande schuur en het realiseren van een optisch 'zwevende' carport/overkapping aan weerszijden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44</meta:user-defined>
    <meta:user-defined meta:name="OVERHEIDop.GmbID/DC.identifier">gmb-2018-96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P 27</meta:user-defined>
    <meta:user-defined meta:name="OVERHEIDop.woonplaats">Leeuwarden</meta:user-defined>
    <meta:user-defined meta:name="OVERHEIDop.straatnaam">Skûtes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61 576775</meta:user-defined>
    <meta:user-defined meta:name="OVERHEIDop.versieInformatie"/>
  </office:meta>
</office:document-meta>
</file>