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ukatewei, Burgum I 2929,  te Burgum nieuwbouw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katewei, Burgum I 2929,  te Burgum</text:p>
            <text:p text:style-name="common-al">Z-HZ_WABO-2018-0608    Olo: 3647989</text:p>
            <text:p text:style-name="common-al">nieuwbouw bedrijfsloods</text:p>
            <text:p text:style-name="common-al">Datum ontvangst: 02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664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4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4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ukatewei, Burgum I 2929,  te Burgum nieuwbouw bedrijfs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642</meta:user-defined>
    <meta:user-defined meta:name="OVERHEIDop.GmbID/DC.identifier">gmb-2018-966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</meta:user-defined>
    <meta:user-defined meta:name="OVERHEIDop.woonplaats">Burgum</meta:user-defined>
    <meta:user-defined meta:name="OVERHEIDop.straatnaam">Dukat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524 579955</meta:user-defined>
    <meta:user-defined meta:name="OVERHEIDop.versieInformatie"/>
  </office:meta>
</office:document-meta>
</file>