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Valtherweg 29 , het kappen van één eikenboom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 - Enkelvoudig kap</text:span>
          </text:p>
            <text:p text:style-name="common-al">Datum ontvangst: 03-05-2018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Exloo</text:span>
          </text:p>
            <text:p text:style-name="common-al">Valtherweg 29 , het kappen van één eikenboom, 8421-2018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96640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640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640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xloo, Valtherweg 29 , het kappen van één eikenboom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6640</meta:user-defined>
    <meta:user-defined meta:name="OVERHEIDop.GmbID/DC.identifier">gmb-2018-9664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5TA 29</meta:user-defined>
    <meta:user-defined meta:name="OVERHEIDop.woonplaats">Exloo</meta:user-defined>
    <meta:user-defined meta:name="OVERHEIDop.straatnaam">Valtherweg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5774 543628</meta:user-defined>
    <meta:user-defined meta:name="OVERHEIDop.versieInformatie"/>
  </office:meta>
</office:document-meta>
</file>