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Buur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buurtfeest</text:p>
            <text:p text:style-name="common-al">Locatie: 	Kraaienweg in Apeldoorn</text:p>
            <text:p text:style-name="last-al">Datum evenement:	14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6634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634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634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Buur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634</meta:user-defined>
    <meta:user-defined meta:name="OVERHEIDop.GmbID/DC.identifier">gmb-2018-9663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</meta:user-defined>
    <meta:user-defined meta:name="OVERHEIDop.woonplaats">Apeldoorn</meta:user-defined>
    <meta:user-defined meta:name="OVERHEIDop.straatnaam">Kraai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598 467884</meta:user-defined>
    <meta:user-defined meta:name="OVERHEIDop.versieInformatie"/>
  </office:meta>
</office:document-meta>
</file>