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38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38, 6176 AE te Spaubeek, het aanleggen van een uitrit (ingediend 26 april 2018, zaaknummer april 20180403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6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138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26</meta:user-defined>
    <meta:user-defined meta:name="OVERHEIDop.GmbID/DC.identifier">gmb-2018-9662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E 138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689 326456</meta:user-defined>
    <meta:user-defined meta:name="OVERHEIDop.versieInformatie"/>
  </office:meta>
</office:document-meta>
</file>