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33, het kappen van één kronkelwil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2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/>
            <text:span text:style-name="nadrukvet">Nieuw-Buinen</text:span>
          </text:p>
            <text:p text:style-name="tussenkopcur">Zuiderdiep 333 , 9521AJ, </text:p>
            <text:p text:style-name="common-al">het kappen van één kronkelwilg, (813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62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33, het kappen van één kronkelwil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24</meta:user-defined>
    <meta:user-defined meta:name="OVERHEIDop.GmbID/DC.identifier">gmb-2018-96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J 33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61 552762</meta:user-defined>
    <meta:user-defined meta:name="OVERHEIDop.versieInformatie"/>
  </office:meta>
</office:document-meta>
</file>