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tionsweg 3g, 9726 AC Groningen ─ reclame uiting op voorgevel (verzenddatum 01-05-2018, dossiernummer 201871185)</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htpps://eloket.groningen.nl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text:p>
            <text:p text:style-name="common-al">Een <text:span text:style-name="nadrukcur">bezwaarschrift</text:span> kunt u kosteloos indienen bij burgemeester en wethouders, Postbus 30026, 9700 RM Groningen. </text:p>
            <text:p text:style-name="last-al">Een <text:span text:style-name="nadrukcur">bezwaarschrift</text:span>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2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2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2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tationsweg 3g, 9726 AC Groningen ─ reclame uiting op voorgevel (verzenddatum 01-05-2018, dossiernummer 201871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623</meta:user-defined>
    <meta:user-defined meta:name="OVERHEIDop.GmbID/DC.identifier">gmb-2018-96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C 3g</meta:user-defined>
    <meta:user-defined meta:name="OVERHEIDop.woonplaats">Groningen</meta:user-defined>
    <meta:user-defined meta:name="OVERHEIDop.straatnaam">Station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3 581240</meta:user-defined>
    <meta:user-defined meta:name="OVERHEIDop.versieInformatie"/>
  </office:meta>
</office:document-meta>
</file>