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eus Mulderstraat 1 Sappemeer Verleende omgevingsvergunning (reguliere procedure) Z2018-0000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Mattheus Mulderstraat 1, 9611 EW Sappemeer, het plaatsen van een afdak, 3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62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theus Mulderstraat 1 Sappemeer Verleende omgevingsvergunning (reguliere procedure) Z2018-00003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22</meta:user-defined>
    <meta:user-defined meta:name="OVERHEIDop.GmbID/DC.identifier">gmb-2018-96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EW 1</meta:user-defined>
    <meta:user-defined meta:name="OVERHEIDop.woonplaats">Sappemeer</meta:user-defined>
    <meta:user-defined meta:name="OVERHEIDop.straatnaam">Mattheus Mul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04 576580</meta:user-defined>
    <meta:user-defined meta:name="OVERHEIDop.versieInformatie"/>
  </office:meta>
</office:document-meta>
</file>