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Nieuwstad 42 (kadastraal Bergum G, 5203)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Nieuwstad 42 (kadastraal Bergum G, 5203)</text:p>
            <text:p text:style-name="common-al">Z-HZ_WABO-2018-0605    Olo: 3645231</text:p>
            <text:p text:style-name="common-al">het kappen van 1 boom</text:p>
            <text:p text:style-name="common-al">Datum ontvangst: 0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6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Nieuwstad 42 (kadastraal Bergum G, 5203) het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21</meta:user-defined>
    <meta:user-defined meta:name="OVERHEIDop.GmbID/DC.identifier">gmb-2018-96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N 42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41 579193</meta:user-defined>
    <meta:user-defined meta:name="OVERHEIDop.versieInformatie"/>
  </office:meta>
</office:document-meta>
</file>