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8, Voorstraat 3-5 (zaaknummer 317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ruut Zwolle vraagt een evenementenvergunning voor Carnaval 2018 van <text:span text:style-name="nadrukvet">9 t/m 11 februari 2018</text:span>, locatie <text:span text:style-name="nadrukvet">Voorstraat 3-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6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2018, Voorstraat 3-5 (zaaknummer 3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62</meta:user-defined>
    <meta:user-defined meta:name="OVERHEIDop.GmbID/DC.identifier">gmb-2018-9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3</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0 502967</meta:user-defined>
    <meta:user-defined meta:name="OVERHEIDop.versieInformatie"/>
  </office:meta>
</office:document-meta>
</file>