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chool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choolactiviteiten</text:p>
            <text:p text:style-name="common-al">Locatie: 	De Prinsenhof, Mr. Van Hasseltlaan in Apeldoorn</text:p>
            <text:p text:style-name="last-al">Datum evenement:	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61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1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1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chool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618</meta:user-defined>
    <meta:user-defined meta:name="OVERHEIDop.GmbID/DC.identifier">gmb-2018-966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J 27</meta:user-defined>
    <meta:user-defined meta:name="OVERHEIDop.woonplaats">Apeldoorn</meta:user-defined>
    <meta:user-defined meta:name="OVERHEIDop.straatnaam">Mr. van Hassel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79 470681</meta:user-defined>
    <meta:user-defined meta:name="OVERHEIDop.versieInformatie"/>
  </office:meta>
</office:document-meta>
</file>