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Toestemming maken nieuwe uitweg Munselse Hoeve 21 te Boxtel</text:p>
            <text:p text:style-name="common-al">Burgemeester en wethouders van de gemeente Boxtel hebben toestemming verleend voor het maken of veranderen van een uitweg op de volgende locatie:</text:p>
            <text:p text:style-name="common-al">Verzonden op 4 mei 2018:</text:p>
            <text:p text:style-name="common-al">-<text:span text:style-name="nadrukvet">Munselse</text:span><text:span text:style-name="nadrukvet"> Hoeve 21</text:span><text:span text:style-name="nadrukvet">: </text:span>het aanleggen van een nieuwe uitweg aan de Munselse Hoeve 21 te Boxtel (toestemming melding uitweg Munselse Hoeve 23 komt hiermee te vervallen).</text:p>
            <text:p text:style-name="tussenkopcur">Inzage</text:p>
            <text:p text:style-name="common-al">Voor het inzien van de stukken kunt u een afspraak maken met het team Omgevingsrecht via telefoonnummer (073) 553 1150 of via e-mail gemeente@boxtel.nl</text:p>
            <text:p text:style-name="tussenkopcur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tussenkopcur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6616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61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61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6616</meta:user-defined>
    <meta:user-defined meta:name="OVERHEIDop.GmbID/DC.identifier">gmb-2018-966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TZ</meta:user-defined>
    <meta:user-defined meta:name="OVERHEIDop.woonplaats">Boxtel</meta:user-defined>
    <meta:user-defined meta:name="OVERHEIDop.straatnaam">Munselse Hoeve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382 400693</meta:user-defined>
    <meta:user-defined meta:name="OVERHEIDop.versieInformatie"/>
  </office:meta>
</office:document-meta>
</file>