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Buurtbarbec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buurtbarbecue</text:p>
            <text:p text:style-name="common-al">Locatie: 	Figarostraat 22 t/m 28 in Apeldoorn</text:p>
            <text:p text:style-name="last-al">Datum evenement:	9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6613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613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613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Buurtbarbecu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613</meta:user-defined>
    <meta:user-defined meta:name="OVERHEIDop.GmbID/DC.identifier">gmb-2018-9661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DC 22</meta:user-defined>
    <meta:user-defined meta:name="OVERHEIDop.woonplaats">Apeldoorn</meta:user-defined>
    <meta:user-defined meta:name="OVERHEIDop.straatnaam">Figaro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054 471694</meta:user-defined>
    <meta:user-defined meta:name="OVERHEIDop.versieInformatie"/>
  </office:meta>
</office:document-meta>
</file>