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msterdamsestraatweg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Amsterdamsestraatweg 37 te Baarn</text:span> (3744 MA) het renoveren van het pand (25-10-2017)</text:span>
                    </text:span>
                  </text:span>
                </text:span>
              </text:span>
            </text:span>
          </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Bezwaarclausule</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span>
          </text:p>
            <text:p text:style-name="common-al">
            <text:span text:style-name="nadrukvet">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U kunt uw verzoekschrift ook digitaal bij genoemde rechtbank indienen via </text:span>
                    </text:span>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6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msterdamsestraatweg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661</meta:user-defined>
    <meta:user-defined meta:name="OVERHEIDop.GmbID/DC.identifier">gmb-2018-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A 37</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20 469181</meta:user-defined>
    <meta:user-defined meta:name="OVERHEIDop.versieInformatie"/>
  </office:meta>
</office:document-meta>
</file>