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geluidhinder ontheffing ingetrokken voor Horeca toernooi 23 juni 2018, Noorddammerweg 48C, Amstelveen - Zaaknummer Z18-0011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 ingetrokken</text:span>
          </text:p>
            <text:p text:style-name="common-al">Horeca toernooi 23 juni 2018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96609</text:span><text:line-break/><text:date style:data-style-name="dag" text:fixed="true" text:date-value="2018-05-08"/><text:line-break/><text:date style:data-style-name="jaar" text:fixed="true" text:date-value="2018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609</text:span><text:date style:data-style-name="nicedate" text:fixed="true" text:date-value="2018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609</text:span><text:date style:data-style-name="nicedate" text:fixed="true" text:date-value="2018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geluidhinder ontheffing ingetrokken voor Horeca toernooi 23 juni 2018, Noorddammerweg 48C, Amstelveen - Zaaknummer Z18-00117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8</meta:user-defined>
    <meta:user-defined meta:name="OVERHEIDop.publicationIssue">96609</meta:user-defined>
    <meta:user-defined meta:name="OVERHEIDop.GmbID/DC.identifier">gmb-2018-96609</meta:user-defined>
    <meta:user-defined meta:name="OVERHEID.TaxonomieBeleidsagenda/OVERHEID.category">Ruimte en infrastructuur | Organisatie en beleid</meta:user-defined>
    <meta:user-defined meta:name="OVERHEIDop.referentienummer">Z18-001173</meta:user-defined>
    <meta:user-defined meta:name="DCTERMS.abstract">Horeca toernooi 23 juni 2018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ZV 98c</meta:user-defined>
    <meta:user-defined meta:name="OVERHEIDop.woonplaats">Amstelveen</meta:user-defined>
    <meta:user-defined meta:name="OVERHEIDop.straatnaam">Noorddammerweg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5912 475581</meta:user-defined>
    <meta:user-defined meta:name="OVERHEIDop.versieInformatie"/>
  </office:meta>
</office:document-meta>
</file>