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anleg tijdelijke toegangsweg, verzenddatum besluit 11 januari 2018 (WABO17/0188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9660</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0</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0</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anleg tijdelijke toegangsweg, verzenddatum besluit 11 januari 2018 (WABO17/018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60</meta:user-defined>
    <meta:user-defined meta:name="OVERHEIDop.GmbID/DC.identifier">gmb-2018-9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L 8</meta:user-defined>
    <meta:user-defined meta:name="OVERHEIDop.woonplaats">Uitgeest</meta:user-defined>
    <meta:user-defined meta:name="OVERHEIDop.straatnaam">Assum</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402 503135</meta:user-defined>
    <meta:user-defined meta:name="OVERHEIDop.versieInformatie"/>
  </office:meta>
</office:document-meta>
</file>