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Pastoriekamp 10 K te Burgum het plaatsen van een berging op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toriekamp 10 K te Burgum</text:p>
            <text:p text:style-name="common-al">Z-HZ_WABO-2018-0603    Olo: 3643581</text:p>
            <text:p text:style-name="common-al">het plaatsen van een berging op het dakterras</text:p>
            <text:p text:style-name="common-al">Datum ontvangst: 01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659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9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9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Pastoriekamp 10 K te Burgum het plaatsen van een berging op het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599</meta:user-defined>
    <meta:user-defined meta:name="OVERHEIDop.GmbID/DC.identifier">gmb-2018-96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CW 10k</meta:user-defined>
    <meta:user-defined meta:name="OVERHEIDop.woonplaats">Burgum</meta:user-defined>
    <meta:user-defined meta:name="OVERHEIDop.straatnaam">Pastoriekamp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65 578683</meta:user-defined>
    <meta:user-defined meta:name="OVERHEIDop.versieInformatie"/>
  </office:meta>
</office:document-meta>
</file>