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6 tot en met 10 mei, Winselingseweg 41, Lustrum N.S.V. Carolus Magnus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8</text:p>
            <text:p text:style-name="common-al">
            <text:span text:style-name="nadrukvet">Omschrijving: </text:span>6 tot en met 10 mei, Winselingseweg 41, Lustrum N.S.V. Carolus Magnus, evenementenvergunning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131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04-05-2018</text:p>
            <text:p text:style-name="common-al">
            <text:span text:style-name="nadrukvet">Einddatum bezwaartermijn: </text:span>15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18 tot en met 15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9A3A84A-BDB3-4234-A57A-28D542E6DB36" xlink:type="simple">http://www.nijmegen.nl/vergunningpagina/?guid=99A3A84A-BDB3-4234-A57A-28D542E6DB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9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6 tot en met 10 mei, Winselingseweg 41, Lustrum N.S.V. Carolus Magnus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94</meta:user-defined>
    <meta:user-defined meta:name="OVERHEIDop.GmbID/DC.identifier">gmb-2018-9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