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kwartier: 26 augustus 2018 Willemskwartier Braderierommel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18</text:p>
            <text:p text:style-name="common-al">
            <text:span text:style-name="nadrukvet">Omschrijving: </text:span>26 augustus 2018 Willemskwartier Braderierommelmarkt (Willemskwartier)</text:p>
            <text:p text:style-name="common-al">
            <text:span text:style-name="nadrukvet">Activiteiten: </text:span>; </text:p>
            <text:p text:style-name="common-al">
            <text:span text:style-name="nadrukvet">Zaaknummer: </text:span>Z18.0063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2-2018</text:p>
            <text:p text:style-name="common-al">
            <text:span text:style-name="nadrukvet">Definitieve beschikking verzonden: </text:span>04-05-2018</text:p>
            <text:p text:style-name="common-al">
            <text:span text:style-name="nadrukvet">Einddatum bezwaartermijn: </text:span>15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mei 2018 tot en met 15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66A2404-AF33-4B53-9B97-5EDEF12B2466" xlink:type="simple">http://www.nijmegen.nl/vergunningpagina/?guid=266A2404-AF33-4B53-9B97-5EDEF12B24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59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9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9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kwartier: 26 augustus 2018 Willemskwartier Braderierommel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593</meta:user-defined>
    <meta:user-defined meta:name="OVERHEIDop.GmbID/DC.identifier">gmb-2018-96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BE 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63.44 427166.22</meta:user-defined>
    <meta:user-defined meta:name="OVERHEIDop.versieInformatie"/>
  </office:meta>
</office:document-meta>
</file>