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13 mei 2018 Valkhofpark De dag van het Levenslied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8</text:p>
            <text:p text:style-name="common-al">
            <text:span text:style-name="nadrukvet">Omschrijving: </text:span>13 mei 2018 Valkhofpark De dag van het Levenslied evenementenvergunning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74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8</text:p>
            <text:p text:style-name="common-al">
            <text:span text:style-name="nadrukvet">Definitieve beschikking verzonden: </text:span>01-05-2018</text:p>
            <text:p text:style-name="common-al">
            <text:span text:style-name="nadrukvet">Einddatum bezwaartermijn: </text:span>1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8 tot en met 1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5BDD57F-4EEE-4128-8CAB-526D6592742B" xlink:type="simple">http://www.nijmegen.nl/vergunningpagina/?guid=F5BDD57F-4EEE-4128-8CAB-526D659274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9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13 mei 2018 Valkhofpark De dag van het Levenslied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91</meta:user-defined>
    <meta:user-defined meta:name="OVERHEIDop.GmbID/DC.identifier">gmb-2018-9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