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ystraat: 6 april 2018, Symphonystraat winkelcentrum Notenhout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8</text:p>
            <text:p text:style-name="common-al">
            <text:span text:style-name="nadrukvet">Omschrijving: </text:span>6 april 2018, Symphonystraat winkelcentrum Notenhout, vaste standplaats (Symfony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1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8</text:p>
            <text:p text:style-name="common-al">
            <text:span text:style-name="nadrukvet">Definitieve beschikking verzonden: </text:span>01-05-2018</text:p>
            <text:p text:style-name="common-al">
            <text:span text:style-name="nadrukvet">Einddatum bezwaartermijn: </text:span>12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8 tot en met 12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D57D641-C476-47EA-94E5-4CA7AB584F44" xlink:type="simple">http://www.nijmegen.nl/vergunningpagina/?guid=DD57D641-C476-47EA-94E5-4CA7AB584F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8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ystraat: 6 april 2018, Symphonystraat winkelcentrum Notenhout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89</meta:user-defined>
    <meta:user-defined meta:name="OVERHEIDop.GmbID/DC.identifier">gmb-2018-9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R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8.28 427061.3</meta:user-defined>
    <meta:user-defined meta:name="OVERHEIDop.versieInformatie"/>
  </office:meta>
</office:document-meta>
</file>