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veldlaan: 27 mei 2018, Molenveldlaan, Trotsmarkt bij de Krayenhoff Kazern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18</text:p>
            <text:p text:style-name="common-al">
            <text:span text:style-name="nadrukvet">Omschrijving: </text:span>27 mei 2018, Molenveldlaan, Trotsmarkt bij de Krayenhoff Kazerne, evenement (Molenveldlaa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61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8</text:p>
            <text:p text:style-name="common-al">
            <text:span text:style-name="nadrukvet">Definitieve beschikking verzonden: </text:span>01-05-2018</text:p>
            <text:p text:style-name="common-al">
            <text:span text:style-name="nadrukvet">Einddatum bezwaartermijn: </text:span>12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18 tot en met 12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2770957-4F92-451D-A868-8D6E6A57E4D1" xlink:type="simple">http://www.nijmegen.nl/vergunningpagina/?guid=B2770957-4F92-451D-A868-8D6E6A57E4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58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8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8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veldlaan: 27 mei 2018, Molenveldlaan, Trotsmarkt bij de Krayenhoff Kazerne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86</meta:user-defined>
    <meta:user-defined meta:name="OVERHEIDop.GmbID/DC.identifier">gmb-2018-96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44.23 427334.19</meta:user-defined>
    <meta:user-defined meta:name="OVERHEIDop.versieInformatie"/>
  </office:meta>
</office:document-meta>
</file>