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pen dag op d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 dag op de boerderij</text:p>
            <text:p text:style-name="common-al">Locatie: 	Veldhuizen 28 in Loenen</text:p>
            <text:p text:style-name="last-al">Datum evenement:	21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57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7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pen dag op d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79</meta:user-defined>
    <meta:user-defined meta:name="OVERHEIDop.GmbID/DC.identifier">gmb-2018-96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M 28</meta:user-defined>
    <meta:user-defined meta:name="OVERHEIDop.woonplaats">Loenen</meta:user-defined>
    <meta:user-defined meta:name="OVERHEIDop.straatnaam">Veld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095 460856</meta:user-defined>
    <meta:user-defined meta:name="OVERHEIDop.versieInformatie"/>
  </office:meta>
</office:document-meta>
</file>