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‘Kleefrun Kroondomein Het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‘Kleefrun</text:p>
            <text:p text:style-name="common-al">Locatie: 	Kroondomein Het Loo</text:p>
            <text:p text:style-name="last-al">Datum evenement:	26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57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7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7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‘Kleefrun Kroondomein Het 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78</meta:user-defined>
    <meta:user-defined meta:name="OVERHEIDop.GmbID/DC.identifier">gmb-2018-965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JB 10</meta:user-defined>
    <meta:user-defined meta:name="OVERHEIDop.woonplaats">Apeldoorn</meta:user-defined>
    <meta:user-defined meta:name="OVERHEIDop.straatnaam">Koninklijk 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91 471519</meta:user-defined>
    <meta:user-defined meta:name="OVERHEIDop.versieInformatie"/>
  </office:meta>
</office:document-meta>
</file>