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aerdermieden 5 te Hilaard, (11025624) uitbreiden van de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57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laerdermieden 5 te Hilaard, (11025624) uitbreiden van de werktuigen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77</meta:user-defined>
    <meta:user-defined meta:name="OVERHEIDop.GmbID/DC.identifier">gmb-2018-96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B 5</meta:user-defined>
    <meta:user-defined meta:name="OVERHEIDop.woonplaats">Hilaard</meta:user-defined>
    <meta:user-defined meta:name="OVERHEIDop.straatnaam">Hilaerdermied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5211 576569</meta:user-defined>
    <meta:user-defined meta:name="OVERHEIDop.versieInformatie"/>
  </office:meta>
</office:document-meta>
</file>