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Paradijslaan 11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Paradijslaan 118A, 3034ST, panden 118-124: fundering wordt vervangen middels tafelmethode (aanvraagdatum 30-04-2018, dossiernummer OMV.18.04.00502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6575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75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75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Paradijslaan 11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575</meta:user-defined>
    <meta:user-defined meta:name="OVERHEIDop.GmbID/DC.identifier">gmb-2018-96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4ST 118b 02</meta:user-defined>
    <meta:user-defined meta:name="OVERHEIDop.woonplaats">Rotterdam</meta:user-defined>
    <meta:user-defined meta:name="OVERHEIDop.straatnaam">Paradijs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441 438971</meta:user-defined>
    <meta:user-defined meta:name="OVERHEIDop.versieInformatie"/>
  </office:meta>
</office:document-meta>
</file>